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8cc2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Salud Pública y Asistencia Social ha considerado el proyecto de comunicación </text:span><text:span text:style-name="T2">49655 CD - Somos Vida Unión Federal</text:span><text:span text:style-name="T3"> de la señora diputada Granat</text:span><text:span text:style-name="T4">a</text:span><text:span text:style-name="T3">, por el cual se solicita disponga realizar una campaña de difusión, concientización y promoción de la donación y trasplante de Órganos de personas menores de 18 años de edad ya fallecidas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8"><text:span text:style-name="T3">La Cámara de Diputados de la Provincia vería con agrado que el Poder Ejecutivo, por intermedio del organismo que corresponda, evalúe la posibilidad de arbitr</text:span><text:span text:style-name="T4">ar</text:span><text:span text:style-name="T3"> las medidas necesarias para realizar una campaña de difusión, concientización y promoción de la donación y trasplante de órganos de personas menores de dieciocho (18) años de edad ya fallecidas.</text:span></text:p>
      <text:p text:style-name="P3"/>
      <text:p text:style-name="P4">Sala de la Comisión <text:span text:style-name="T5">mixta</text:span>, <text:span text:style-name="T5">23 de noviembre de 2022.</text:span> </text:p>
      <text:p text:style-name="P4">F<text:span text:style-name="T5">irmantes</text:span>: CIANCIO – ARMAS BELAVI – CORGNIALI – HYNES – MARTÍNEZ - OLIV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2 – Año del 40º Aniversario de la Guerra de Malvinas en homenaje a veteranas, veteranos y caídos en defensa de las Islas Malvinas, Georgias del Sur y Sandwich del Sur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11-24T09:10:38.508961723</dc:date>
    <meta:editing-duration>PT1M27S</meta:editing-duration>
    <meta:editing-cycles>3</meta:editing-cycles>
    <meta:document-statistic meta:table-count="0" meta:image-count="1" meta:object-count="0" meta:page-count="1" meta:paragraph-count="8" meta:word-count="208" meta:character-count="1322" meta:non-whitespace-character-count="1116"/>
  </office:meta>
</office:document-meta>
</file>